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6.158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8.56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86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Black" fo:font-size="12pt" style:font-size-asian="12pt" style:font-size-complex="12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Black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Black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Alsa View</text:p>
          </table:table-cell>
          <table:table-cell table:style-name="ce3" office:value-type="string">
            <text:p>Alsa Name</text:p>
          </table:table-cell>
          <table:table-cell table:style-name="ce3" office:value-type="string">
            <text:p>Type</text:p>
          </table:table-cell>
          <table:table-cell table:style-name="ce3" office:value-type="string">
            <text:p>Channels or values</text:p>
          </table:table-cell>
          <table:table-cell table:style-name="ce3" office:value-type="string">
            <text:p>NOTES</text:p>
          </table:table-cell>
          <table:table-cell table:style-name="ce3" office:value-type="string">
            <text:p>EMU' names</text:p>
          </table:table-cell>
          <table:table-cell table:style-name="ce1" office:value-type="string">
            <text:p>pulseaudio Jack Source (INPUTS)</text:p>
          </table:table-cell>
          <table:table-cell table:style-name="ce1" office:value-type="string">
            <text:p>System (playback)</text:p>
          </table:table-cell>
          <table:table-cell table:style-name="ce4" table:number-columns-repeated="1015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Master</text:p>
          </table:table-cell>
          <table:table-cell office:value-type="string">
            <text:p>Fader</text:p>
          </table:table-cell>
          <table:table-cell office:value-type="float" office:value="1">
            <text:p>1</text:p>
          </table:table-cell>
          <table:table-cell office:value-type="string">
            <text:p>Controls all</text:p>
          </table:table-cell>
          <table:table-cell table:number-columns-repeated="1018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Tone</text:p>
          </table:table-cell>
          <table:table-cell office:value-type="string">
            <text:p>Switch</text:p>
          </table:table-cell>
          <table:table-cell office:value-type="string">
            <text:p>off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Bass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Treble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PCM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MU 1</text:p>
          </table:table-cell>
          <table:table-cell/>
          <table:table-cell office:value-type="string">
            <text:p>playback_1 , playback_2</text:p>
          </table:table-cell>
          <table:table-cell table:number-columns-repeated="1015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PCM Center</text:p>
          </table:table-cell>
          <table:table-cell office:value-type="string">
            <text:p>Fade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MU 3</text:p>
          </table:table-cell>
          <table:table-cell/>
          <table:table-cell office:value-type="string">
            <text:p>playback_7 , playback_8</text:p>
          </table:table-cell>
          <table:table-cell table:number-columns-repeated="1015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PCM Front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MU 1</text:p>
          </table:table-cell>
          <table:table-cell/>
          <table:table-cell office:value-type="string">
            <text:p>playback_9 , playback_10</text:p>
          </table:table-cell>
          <table:table-cell table:number-columns-repeated="1015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PCM LFE</text:p>
          </table:table-cell>
          <table:table-cell office:value-type="string">
            <text:p>Fader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PCM Side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MU 4</text:p>
          </table:table-cell>
          <table:table-cell/>
          <table:table-cell office:value-type="string">
            <text:p>playback_15, playback_16</text:p>
          </table:table-cell>
          <table:table-cell table:number-columns-repeated="1015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PCM Surround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MU 2</text:p>
          </table:table-cell>
          <table:table-cell/>
          <table:table-cell office:value-type="string">
            <text:p>playback_3 , playback_4</text:p>
          </table:table-cell>
          <table:table-cell table:number-columns-repeated="1015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Front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MU 1</text:p>
          </table:table-cell>
          <table:table-cell/>
          <table:table-cell office:value-type="string">
            <text:p>playback_1 , playback_2</text:p>
          </table:table-cell>
          <table:table-cell table:number-columns-repeated="1015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Surround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MU 1,2,3,4</text:p>
          </table:table-cell>
          <table:table-cell/>
          <table:table-cell office:value-type="string">
            <text:p>playback_6 (balance with playback_5 plus synth up)</text:p>
          </table:table-cell>
          <table:table-cell table:number-columns-repeated="1015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Center</text:p>
          </table:table-cell>
          <table:table-cell office:value-type="string">
            <text:p>Fade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MU 1,2,3,4</text:p>
          </table:table-cell>
          <table:table-cell/>
          <table:table-cell office:value-type="string">
            <text:p>playback_5 (balance with playback_6 plus synth up)</text:p>
          </table:table-cell>
          <table:table-cell table:number-columns-repeated="1015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LFE</text:p>
          </table:table-cell>
          <table:table-cell office:value-type="string">
            <text:p>Fader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Side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MU 3 (phono)</text:p>
          </table:table-cell>
          <table:table-cell table:number-columns-repeated="1017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Synth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layback_5 , playback_6</text:p>
          </table:table-cell>
          <table:table-cell table:number-columns-repeated="1015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Line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CD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Mic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IEC958 Optical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IES958 Optical Raw</text:p>
          </table:table-cell>
          <table:table-cell office:value-type="string">
            <text:p>Switch</text:p>
          </table:table-cell>
          <table:table-cell office:value-type="string">
            <text:p>off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Aux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MU 3 (phono)</text:p>
          </table:table-cell>
          <table:table-cell table:number-columns-repeated="1017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0202 DAC Left</text:p>
          </table:table-cell>
          <table:table-cell office:value-type="string">
            <text:p>Assign</text:p>
          </table:table-cell>
          <table:table-cell office:value-type="string">
            <text:p>DSP 0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0202 DAC Right</text:p>
          </table:table-cell>
          <table:table-cell office:value-type="string">
            <text:p>Assign</text:p>
          </table:table-cell>
          <table:table-cell office:value-type="string">
            <text:p>DSP 1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1010 ADAT 0</text:p>
          </table:table-cell>
          <table:table-cell office:value-type="string">
            <text:p>Assign</text:p>
          </table:table-cell>
          <table:table-cell office:value-type="string">
            <text:p>DSP 0</text:p>
          </table:table-cell>
          <table:table-cell/>
          <table:table-cell office:value-type="string">
            <text:p>1010 card ADAT optical</text:p>
          </table:table-cell>
          <table:table-cell table:number-columns-repeated="1017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1010 ADAT 1</text:p>
          </table:table-cell>
          <table:table-cell office:value-type="string">
            <text:p>Assign</text:p>
          </table:table-cell>
          <table:table-cell office:value-type="string">
            <text:p>DSP 1</text:p>
          </table:table-cell>
          <table:table-cell/>
          <table:table-cell office:value-type="string">
            <text:p>1010 card ADAT optical</text:p>
          </table:table-cell>
          <table:table-cell table:number-columns-repeated="1017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1010 ADAT 2</text:p>
          </table:table-cell>
          <table:table-cell office:value-type="string">
            <text:p>Assign</text:p>
          </table:table-cell>
          <table:table-cell office:value-type="string">
            <text:p>DSP 2</text:p>
          </table:table-cell>
          <table:table-cell/>
          <table:table-cell office:value-type="string">
            <text:p>1010 card ADAT optical</text:p>
          </table:table-cell>
          <table:table-cell table:number-columns-repeated="1017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1010 ADAT 3</text:p>
          </table:table-cell>
          <table:table-cell office:value-type="string">
            <text:p>Assign</text:p>
          </table:table-cell>
          <table:table-cell office:value-type="string">
            <text:p>DSP 3</text:p>
          </table:table-cell>
          <table:table-cell/>
          <table:table-cell office:value-type="string">
            <text:p>1010 card ADAT optical</text:p>
          </table:table-cell>
          <table:table-cell table:number-columns-repeated="1017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1010 ADAT 4</text:p>
          </table:table-cell>
          <table:table-cell office:value-type="string">
            <text:p>Assign</text:p>
          </table:table-cell>
          <table:table-cell office:value-type="string">
            <text:p>DSP 4</text:p>
          </table:table-cell>
          <table:table-cell/>
          <table:table-cell office:value-type="string">
            <text:p>1010 card ADAT optical</text:p>
          </table:table-cell>
          <table:table-cell table:number-columns-repeated="1017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1010 ADAT 5</text:p>
          </table:table-cell>
          <table:table-cell office:value-type="string">
            <text:p>Assign</text:p>
          </table:table-cell>
          <table:table-cell office:value-type="string">
            <text:p>DSP 5</text:p>
          </table:table-cell>
          <table:table-cell/>
          <table:table-cell office:value-type="string">
            <text:p>1010 card ADAT optical</text:p>
          </table:table-cell>
          <table:table-cell table:number-columns-repeated="1017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1010 ADAT 6</text:p>
          </table:table-cell>
          <table:table-cell office:value-type="string">
            <text:p>Assign</text:p>
          </table:table-cell>
          <table:table-cell office:value-type="string">
            <text:p>DSP 6</text:p>
          </table:table-cell>
          <table:table-cell/>
          <table:table-cell office:value-type="string">
            <text:p>1010 card ADAT optical</text:p>
          </table:table-cell>
          <table:table-cell table:number-columns-repeated="1017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1010 ADAT 7</text:p>
          </table:table-cell>
          <table:table-cell office:value-type="string">
            <text:p>Assign</text:p>
          </table:table-cell>
          <table:table-cell office:value-type="string">
            <text:p>DSP 7</text:p>
          </table:table-cell>
          <table:table-cell/>
          <table:table-cell office:value-type="string">
            <text:p>1010 card ADAT optical</text:p>
          </table:table-cell>
          <table:table-cell table:number-columns-repeated="1017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1010 SPIDF Left</text:p>
          </table:table-cell>
          <table:table-cell office:value-type="string">
            <text:p>Assign</text:p>
          </table:table-cell>
          <table:table-cell office:value-type="string">
            <text:p>DSP 0</text:p>
          </table:table-cell>
          <table:table-cell/>
          <table:table-cell office:value-type="string">
            <text:p>1010 card SPDIF coaxial</text:p>
          </table:table-cell>
          <table:table-cell table:number-columns-repeated="1017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1010 SPIDF Right</text:p>
          </table:table-cell>
          <table:table-cell office:value-type="string">
            <text:p>Assign</text:p>
          </table:table-cell>
          <table:table-cell office:value-type="string">
            <text:p>DSP 1</text:p>
          </table:table-cell>
          <table:table-cell/>
          <table:table-cell office:value-type="string">
            <text:p>1010 card SPDIF coaxial</text:p>
          </table:table-cell>
          <table:table-cell table:number-columns-repeated="1017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Analog Mix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Clock Internal Rate</text:p>
          </table:table-cell>
          <table:table-cell office:value-type="string">
            <text:p>Switch</text:p>
          </table:table-cell>
          <table:table-cell office:value-type="string">
            <text:p>44100/48000/SPDIF/ADAT</text:p>
          </table:table-cell>
          <table:table-cell office:value-type="string">
            <text:p>Don't Change while playing!!</text:p>
          </table:table-cell>
          <table:table-cell table:number-columns-repeated="1018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AC1 0202 14db Pad</text:p>
          </table:table-cell>
          <table:table-cell office:value-type="string">
            <text:p>Switch</text:p>
          </table:table-cell>
          <table:table-cell office:value-type="string">
            <text:p>off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AC1 Audio Dock 14dB PAD</text:p>
          </table:table-cell>
          <table:table-cell office:value-type="string">
            <text:p>Switch</text:p>
          </table:table-cell>
          <table:table-cell office:value-type="string">
            <text:p>on</text:p>
          </table:table-cell>
          <table:table-cell office:value-type="string">
            <text:p>14dB cut on output DACs</text:p>
          </table:table-cell>
          <table:table-cell table:number-columns-repeated="1018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AC2 Audio Dock 14dB PAD</text:p>
          </table:table-cell>
          <table:table-cell office:value-type="string">
            <text:p>Switch</text:p>
          </table:table-cell>
          <table:table-cell office:value-type="string">
            <text:p>on</text:p>
          </table:table-cell>
          <table:table-cell office:value-type="string">
            <text:p>14dB cut on output DACs</text:p>
          </table:table-cell>
          <table:table-cell table:number-columns-repeated="1018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AC3 Audio Dock 14dB PAD</text:p>
          </table:table-cell>
          <table:table-cell office:value-type="string">
            <text:p>Switch</text:p>
          </table:table-cell>
          <table:table-cell office:value-type="string">
            <text:p>on</text:p>
          </table:table-cell>
          <table:table-cell office:value-type="string">
            <text:p>14dB cut on output DACs</text:p>
          </table:table-cell>
          <table:table-cell table:number-columns-repeated="1018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AC4 Audio Dock 14dB PAD</text:p>
          </table:table-cell>
          <table:table-cell office:value-type="string">
            <text:p>Switch</text:p>
          </table:table-cell>
          <table:table-cell office:value-type="string">
            <text:p>on</text:p>
          </table:table-cell>
          <table:table-cell office:value-type="string">
            <text:p>14dB cut on output DACs</text:p>
          </table:table-cell>
          <table:table-cell table:number-columns-repeated="1018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ock DAC1 Left</text:p>
          </table:table-cell>
          <table:table-cell office:value-type="string">
            <text:p>Assign</text:p>
          </table:table-cell>
          <table:table-cell office:value-type="string">
            <text:p>DSP 0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ock DAC1 Right</text:p>
          </table:table-cell>
          <table:table-cell office:value-type="string">
            <text:p>Assign</text:p>
          </table:table-cell>
          <table:table-cell office:value-type="string">
            <text:p>DSP 1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ock DAC2 Left</text:p>
          </table:table-cell>
          <table:table-cell office:value-type="string">
            <text:p>Assign</text:p>
          </table:table-cell>
          <table:table-cell office:value-type="string">
            <text:p>DSP 2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ock DAC2 Right</text:p>
          </table:table-cell>
          <table:table-cell office:value-type="string">
            <text:p>Assign</text:p>
          </table:table-cell>
          <table:table-cell office:value-type="string">
            <text:p>DSP 3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ock DAC3 Left</text:p>
          </table:table-cell>
          <table:table-cell office:value-type="string">
            <text:p>Assign</text:p>
          </table:table-cell>
          <table:table-cell office:value-type="string">
            <text:p>DSP 4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ock DAC3 Right</text:p>
          </table:table-cell>
          <table:table-cell office:value-type="string">
            <text:p>Assign</text:p>
          </table:table-cell>
          <table:table-cell office:value-type="string">
            <text:p>DSP 5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ock DAC4 Left</text:p>
          </table:table-cell>
          <table:table-cell office:value-type="string">
            <text:p>Assign</text:p>
          </table:table-cell>
          <table:table-cell office:value-type="string">
            <text:p>DSP 6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ock DAC4 Right</text:p>
          </table:table-cell>
          <table:table-cell office:value-type="string">
            <text:p>Assign</text:p>
          </table:table-cell>
          <table:table-cell office:value-type="string">
            <text:p>DSP 7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ock Phones Left</text:p>
          </table:table-cell>
          <table:table-cell office:value-type="string">
            <text:p>Assign</text:p>
          </table:table-cell>
          <table:table-cell office:value-type="string">
            <text:p>DSP 0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ock Phones Right</text:p>
          </table:table-cell>
          <table:table-cell office:value-type="string">
            <text:p>Assign</text:p>
          </table:table-cell>
          <table:table-cell office:value-type="string">
            <text:p>DSP 1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ock SPDIF Left</text:p>
          </table:table-cell>
          <table:table-cell office:value-type="string">
            <text:p>Assign</text:p>
          </table:table-cell>
          <table:table-cell office:value-type="string">
            <text:p>DSP 0</text:p>
          </table:table-cell>
          <table:table-cell table:number-columns-repeated="1019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Dock Spdif Right</text:p>
          </table:table-cell>
          <table:table-cell office:value-type="string">
            <text:p>Assign</text:p>
          </table:table-cell>
          <table:table-cell office:value-type="string">
            <text:p>DSP 1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Bass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Bass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PCM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Synth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0</text:p>
          </table:table-cell>
          <table:table-cell office:value-type="string">
            <text:p>Assign</text:p>
          </table:table-cell>
          <table:table-cell office:value-type="string">
            <text:p>Dock Mic A</text:p>
          </table:table-cell>
          <table:table-cell/>
          <table:table-cell office:value-type="string">
            <text:p>A</text:p>
          </table:table-cell>
          <table:table-cell office:value-type="string">
            <text:p>capture_1</text:p>
          </table:table-cell>
          <table:table-cell table:number-columns-repeated="1016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1</text:p>
          </table:table-cell>
          <table:table-cell office:value-type="string">
            <text:p>Assign</text:p>
          </table:table-cell>
          <table:table-cell office:value-type="string">
            <text:p>Dock Mic B</text:p>
          </table:table-cell>
          <table:table-cell/>
          <table:table-cell office:value-type="string">
            <text:p>B</text:p>
          </table:table-cell>
          <table:table-cell office:value-type="string">
            <text:p>capture_2</text:p>
          </table:table-cell>
          <table:table-cell table:number-columns-repeated="1016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2</text:p>
          </table:table-cell>
          <table:table-cell office:value-type="string">
            <text:p>Assign</text:p>
          </table:table-cell>
          <table:table-cell office:value-type="string">
            <text:p>Dock ADC1 Left</text:p>
          </table:table-cell>
          <table:table-cell/>
          <table:table-cell office:value-type="string">
            <text:p>EMU 1 L</text:p>
          </table:table-cell>
          <table:table-cell office:value-type="string">
            <text:p>capture_3</text:p>
          </table:table-cell>
          <table:table-cell table:number-columns-repeated="1016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3</text:p>
          </table:table-cell>
          <table:table-cell office:value-type="string">
            <text:p>Assign</text:p>
          </table:table-cell>
          <table:table-cell office:value-type="string">
            <text:p>Dock ADC1 Right</text:p>
          </table:table-cell>
          <table:table-cell/>
          <table:table-cell office:value-type="string">
            <text:p>EMU 1 R</text:p>
          </table:table-cell>
          <table:table-cell office:value-type="string">
            <text:p>capture_4</text:p>
          </table:table-cell>
          <table:table-cell table:number-columns-repeated="1016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4</text:p>
          </table:table-cell>
          <table:table-cell office:value-type="string">
            <text:p>Assign</text:p>
          </table:table-cell>
          <table:table-cell office:value-type="string">
            <text:p>Dock ADC2 Left</text:p>
          </table:table-cell>
          <table:table-cell/>
          <table:table-cell office:value-type="string">
            <text:p>EMU 2 L</text:p>
          </table:table-cell>
          <table:table-cell office:value-type="string">
            <text:p>capture_5</text:p>
          </table:table-cell>
          <table:table-cell table:number-columns-repeated="1016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5</text:p>
          </table:table-cell>
          <table:table-cell office:value-type="string">
            <text:p>Assign</text:p>
          </table:table-cell>
          <table:table-cell office:value-type="string">
            <text:p>Dock ADC2 Right</text:p>
          </table:table-cell>
          <table:table-cell/>
          <table:table-cell office:value-type="string">
            <text:p>EMU 2 R</text:p>
          </table:table-cell>
          <table:table-cell office:value-type="string">
            <text:p>capture_6</text:p>
          </table:table-cell>
          <table:table-cell table:number-columns-repeated="1016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6</text:p>
          </table:table-cell>
          <table:table-cell office:value-type="string">
            <text:p>Assign</text:p>
          </table:table-cell>
          <table:table-cell office:value-type="string">
            <text:p>Dock ADC3 Left</text:p>
          </table:table-cell>
          <table:table-cell/>
          <table:table-cell office:value-type="string">
            <text:p>EMU 3 L</text:p>
          </table:table-cell>
          <table:table-cell office:value-type="string">
            <text:p>capture_7</text:p>
          </table:table-cell>
          <table:table-cell table:number-columns-repeated="1016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7</text:p>
          </table:table-cell>
          <table:table-cell office:value-type="string">
            <text:p>Assign</text:p>
          </table:table-cell>
          <table:table-cell office:value-type="string">
            <text:p>Dock ADC3 Right</text:p>
          </table:table-cell>
          <table:table-cell/>
          <table:table-cell office:value-type="string">
            <text:p>EMU 3 R</text:p>
          </table:table-cell>
          <table:table-cell office:value-type="string">
            <text:p>capture_8</text:p>
          </table:table-cell>
          <table:table-cell table:number-columns-repeated="1016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8</text:p>
          </table:table-cell>
          <table:table-cell office:value-type="string">
            <text:p>Assign</text:p>
          </table:table-cell>
          <table:table-cell office:value-type="string">
            <text:p>Silence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9</text:p>
          </table:table-cell>
          <table:table-cell office:value-type="string">
            <text:p>Assign</text:p>
          </table:table-cell>
          <table:table-cell office:value-type="string">
            <text:p>Silence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10</text:p>
          </table:table-cell>
          <table:table-cell office:value-type="string">
            <text:p>Assign</text:p>
          </table:table-cell>
          <table:table-cell office:value-type="string">
            <text:p>Silence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11</text:p>
          </table:table-cell>
          <table:table-cell office:value-type="string">
            <text:p>Assign</text:p>
          </table:table-cell>
          <table:table-cell office:value-type="string">
            <text:p>Silence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12</text:p>
          </table:table-cell>
          <table:table-cell office:value-type="string">
            <text:p>Assign</text:p>
          </table:table-cell>
          <table:table-cell office:value-type="string">
            <text:p>Silence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13</text:p>
          </table:table-cell>
          <table:table-cell office:value-type="string">
            <text:p>Assign</text:p>
          </table:table-cell>
          <table:table-cell office:value-type="string">
            <text:p>Silence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14</text:p>
          </table:table-cell>
          <table:table-cell office:value-type="string">
            <text:p>Assign</text:p>
          </table:table-cell>
          <table:table-cell office:value-type="string">
            <text:p>Silence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15</text:p>
          </table:table-cell>
          <table:table-cell office:value-type="string">
            <text:p>Assign</text:p>
          </table:table-cell>
          <table:table-cell office:value-type="string">
            <text:p>Silence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A</text:p>
          </table:table-cell>
          <table:table-cell office:value-type="string">
            <text:p>Assign</text:p>
          </table:table-cell>
          <table:table-cell office:value-type="string">
            <text:p>Silence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B</text:p>
          </table:table-cell>
          <table:table-cell office:value-type="string">
            <text:p>Assign</text:p>
          </table:table-cell>
          <table:table-cell office:value-type="string">
            <text:p>Silence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C</text:p>
          </table:table-cell>
          <table:table-cell office:value-type="string">
            <text:p>Assign</text:p>
          </table:table-cell>
          <table:table-cell office:value-type="string">
            <text:p>Silence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D</text:p>
          </table:table-cell>
          <table:table-cell office:value-type="string">
            <text:p>Assign</text:p>
          </table:table-cell>
          <table:table-cell office:value-type="string">
            <text:p>Silence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E</text:p>
          </table:table-cell>
          <table:table-cell office:value-type="string">
            <text:p>Assign</text:p>
          </table:table-cell>
          <table:table-cell office:value-type="string">
            <text:p>Silence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DSP F</text:p>
          </table:table-cell>
          <table:table-cell office:value-type="string">
            <text:p>Assign</text:p>
          </table:table-cell>
          <table:table-cell office:value-type="string">
            <text:p>Silence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Line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CD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Mic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IEC958 Optical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Aux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ADC1 14dB PAD 0202</text:p>
          </table:table-cell>
          <table:table-cell office:value-type="string">
            <text:p>Switch</text:p>
          </table:table-cell>
          <table:table-cell office:value-type="string">
            <text:p>Capture L/R</text:p>
          </table:table-cell>
          <table:table-cell office:value-type="string">
            <text:p>14dB cut on input ADCs (interestingly alsa marks this as 'capture' rather than muted)</text:p>
          </table:table-cell>
          <table:table-cell table:number-columns-repeated="1018"/>
        </table:table-row>
        <table:table-row table:style-name="ro2">
          <table:table-cell office:value-type="string">
            <text:p>Capture</text:p>
          </table:table-cell>
          <table:table-cell office:value-type="string">
            <text:p>ADC1 14dB PAD Audio Dock</text:p>
          </table:table-cell>
          <table:table-cell office:value-type="string">
            <text:p>Switch</text:p>
          </table:table-cell>
          <table:table-cell office:value-type="string">
            <text:p>Capture L/R</text:p>
          </table:table-cell>
          <table:table-cell office:value-type="string">
            <text:p>14dB cut on input ADCs (interestingly alsa marks this as 'capture' rather than muted)</text:p>
          </table:table-cell>
          <table:table-cell table:number-columns-repeated="1018"/>
        </table:table-row>
        <table:table-row table:style-name="ro2">
          <table:table-cell office:value-type="string">
            <text:p>Capture</text:p>
          </table:table-cell>
          <table:table-cell office:value-type="string">
            <text:p>ADC2 14dB PAD Audio Dock</text:p>
          </table:table-cell>
          <table:table-cell office:value-type="string">
            <text:p>Switch</text:p>
          </table:table-cell>
          <table:table-cell office:value-type="string">
            <text:p>Capture L/R</text:p>
          </table:table-cell>
          <table:table-cell office:value-type="string">
            <text:p>14dB cut on input ADCs (interestingly alsa marks this as 'capture' rather than muted)</text:p>
          </table:table-cell>
          <table:table-cell table:number-columns-repeated="1018"/>
        </table:table-row>
        <table:table-row table:style-name="ro2">
          <table:table-cell office:value-type="string">
            <text:p>Capture</text:p>
          </table:table-cell>
          <table:table-cell office:value-type="string">
            <text:p>ADC3 14dB PAD Audio Dock</text:p>
          </table:table-cell>
          <table:table-cell office:value-type="string">
            <text:p>Switch</text:p>
          </table:table-cell>
          <table:table-cell office:value-type="string">
            <text:p>Capture L/R</text:p>
          </table:table-cell>
          <table:table-cell office:value-type="string">
            <text:p>14dB cut on input ADCs (interestingly alsa marks this as 'capture' rather than muted)</text:p>
          </table:table-cell>
          <table:table-cell table:number-columns-repeated="1018"/>
        </table:table-row>
        <table:table-row table:style-name="ro2">
          <table:table-cell office:value-type="string">
            <text:p>Capture</text:p>
          </table:table-cell>
          <table:table-cell office:value-type="string">
            <text:p>Analog Mix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Capture</text:p>
          </table:table-cell>
          <table:table-cell office:value-type="string">
            <text:p>EMU</text:p>
          </table:table-cell>
          <table:table-cell office:value-type="string">
            <text:p>Fader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48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style:shadow="non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5">25/11/2009</text:date>, <text:time>02:5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 </meta:initial-creator>
    <meta:creation-date>2009-11-10T19:31:07</meta:creation-date>
    <dc:date>2009-11-25T02:55:31</dc:date>
    <dc:creator>me </dc:creator>
    <meta:editing-duration>PT05H32M51S</meta:editing-duration>
    <meta:editing-cycles>22</meta:editing-cycles>
    <meta:generator>OpenOffice.org/3.1$Linux OpenOffice.org_project/310m19$Build-9420</meta:generator>
    <meta:printed-by>me </meta:printed-by>
    <meta:print-date>2009-11-15T17:04:28</meta:print-date>
    <meta:document-statistic meta:table-count="3" meta:cell-count="423" meta:object-count="0"/>
  </office:meta>
</office:document-meta>
</file>